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Pictures/"/>
  <manifest:file-entry manifest:media-type="image/png" manifest:full-path="Pictures/overview_png"/>
  <manifest:file-entry manifest:media-type="image/png" manifest:full-path="Pictures/file_open_png"/>
  <manifest:file-entry manifest:media-type="image/png" manifest:full-path="Pictures/file_save_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office:version="1.1">
  <office:automatic-styles>
    <style:style style:family="text" style:name="T1">
      <style:text-properties fo:font-weight="bold"/>
    </style:style>
    <text:list-style style:name="L3">
      <text:list-level-style-bullet text:level="1" text:start-value="1" style:num-format="1" text:bullet-char="●">
        <style:list-level-properties fo:text-align="start" text:space-before="0.635cm" text:min-label-width="0.635cm"/>
      </text:list-level-style-bullet>
      <text:list-level-style-bullet text:level="2" text:start-value="1" style:num-format="1" text:bullet-char="●">
        <style:list-level-properties fo:text-align="start" text:space-before="1.270cm" text:min-label-width="0.635cm"/>
      </text:list-level-style-bullet>
      <text:list-level-style-bullet text:level="3" text:start-value="1" style:num-format="1" text:bullet-char="●">
        <style:list-level-properties fo:text-align="start" text:space-before="1.905cm" text:min-label-width="0.635cm"/>
      </text:list-level-style-bullet>
      <text:list-level-style-bullet text:level="4" text:start-value="1" style:num-format="1" text:bullet-char="●">
        <style:list-level-properties fo:text-align="start" text:space-before="2.540cm" text:min-label-width="0.635cm"/>
      </text:list-level-style-bullet>
      <text:list-level-style-bullet text:level="5" text:start-value="1" style:num-format="1" text:bullet-char="●">
        <style:list-level-properties fo:text-align="start" text:space-before="3.175cm" text:min-label-width="0.635cm"/>
      </text:list-level-style-bullet>
      <text:list-level-style-bullet text:level="6" text:start-value="1" style:num-format="1" text:bullet-char="●">
        <style:list-level-properties fo:text-align="start" text:space-before="3.810cm" text:min-label-width="0.635cm"/>
      </text:list-level-style-bullet>
      <text:list-level-style-bullet text:level="7" text:start-value="1" style:num-format="1" text:bullet-char="●">
        <style:list-level-properties fo:text-align="start" text:space-before="4.445cm" text:min-label-width="0.635cm"/>
      </text:list-level-style-bullet>
      <text:list-level-style-bullet text:level="8" text:start-value="1" style:num-format="1" text:bullet-char="●">
        <style:list-level-properties fo:text-align="start" text:space-before="5.080cm" text:min-label-width="0.635cm"/>
      </text:list-level-style-bullet>
      <text:list-level-style-bullet text:level="9" text:start-value="1" style:num-format="1" text:bullet-char="●">
        <style:list-level-properties fo:text-align="start" text:space-before="5.715cm" text:min-label-width="0.635cm"/>
      </text:list-level-style-bullet>
      <text:list-level-style-bullet text:level="10" text:start-value="1" style:num-format="1" text:bullet-char="●">
        <style:list-level-properties fo:text-align="start" text:space-before="6.350cm" text:min-label-width="0.635cm"/>
      </text:list-level-style-bullet>
    </text:list-style>
    <text:list-style style:name="L1">
      <text:list-level-style-bullet text:level="1" text:start-value="1" style:num-format="1" text:bullet-char="●">
        <style:list-level-properties fo:text-align="start" text:space-before="0.635cm" text:min-label-width="0.635cm"/>
      </text:list-level-style-bullet>
      <text:list-level-style-bullet text:level="2" text:start-value="1" style:num-format="1" text:bullet-char="●">
        <style:list-level-properties fo:text-align="start" text:space-before="1.270cm" text:min-label-width="0.635cm"/>
      </text:list-level-style-bullet>
      <text:list-level-style-bullet text:level="3" text:start-value="1" style:num-format="1" text:bullet-char="●">
        <style:list-level-properties fo:text-align="start" text:space-before="1.905cm" text:min-label-width="0.635cm"/>
      </text:list-level-style-bullet>
      <text:list-level-style-bullet text:level="4" text:start-value="1" style:num-format="1" text:bullet-char="●">
        <style:list-level-properties fo:text-align="start" text:space-before="2.540cm" text:min-label-width="0.635cm"/>
      </text:list-level-style-bullet>
      <text:list-level-style-bullet text:level="5" text:start-value="1" style:num-format="1" text:bullet-char="●">
        <style:list-level-properties fo:text-align="start" text:space-before="3.175cm" text:min-label-width="0.635cm"/>
      </text:list-level-style-bullet>
      <text:list-level-style-bullet text:level="6" text:start-value="1" style:num-format="1" text:bullet-char="●">
        <style:list-level-properties fo:text-align="start" text:space-before="3.810cm" text:min-label-width="0.635cm"/>
      </text:list-level-style-bullet>
      <text:list-level-style-bullet text:level="7" text:start-value="1" style:num-format="1" text:bullet-char="●">
        <style:list-level-properties fo:text-align="start" text:space-before="4.445cm" text:min-label-width="0.635cm"/>
      </text:list-level-style-bullet>
      <text:list-level-style-bullet text:level="8" text:start-value="1" style:num-format="1" text:bullet-char="●">
        <style:list-level-properties fo:text-align="start" text:space-before="5.080cm" text:min-label-width="0.635cm"/>
      </text:list-level-style-bullet>
      <text:list-level-style-bullet text:level="9" text:start-value="1" style:num-format="1" text:bullet-char="●">
        <style:list-level-properties fo:text-align="start" text:space-before="5.715cm" text:min-label-width="0.635cm"/>
      </text:list-level-style-bullet>
      <text:list-level-style-bullet text:level="10" text:start-value="1" style:num-format="1" text:bullet-char="●">
        <style:list-level-properties fo:text-align="start" text:space-before="6.350cm" text:min-label-width="0.635cm"/>
      </text:list-level-style-bullet>
    </text:list-style>
    <text:list-style style:name="L2">
      <text:list-level-style-bullet text:level="1" text:start-value="1" style:num-format="1" text:bullet-char="●">
        <style:list-level-properties fo:text-align="start" text:space-before="0.635cm" text:min-label-width="0.635cm"/>
      </text:list-level-style-bullet>
      <text:list-level-style-bullet text:level="2" text:start-value="1" style:num-format="1" text:bullet-char="●">
        <style:list-level-properties fo:text-align="start" text:space-before="1.270cm" text:min-label-width="0.635cm"/>
      </text:list-level-style-bullet>
      <text:list-level-style-bullet text:level="3" text:start-value="1" style:num-format="1" text:bullet-char="●">
        <style:list-level-properties fo:text-align="start" text:space-before="1.905cm" text:min-label-width="0.635cm"/>
      </text:list-level-style-bullet>
      <text:list-level-style-bullet text:level="4" text:start-value="1" style:num-format="1" text:bullet-char="●">
        <style:list-level-properties fo:text-align="start" text:space-before="2.540cm" text:min-label-width="0.635cm"/>
      </text:list-level-style-bullet>
      <text:list-level-style-bullet text:level="5" text:start-value="1" style:num-format="1" text:bullet-char="●">
        <style:list-level-properties fo:text-align="start" text:space-before="3.175cm" text:min-label-width="0.635cm"/>
      </text:list-level-style-bullet>
      <text:list-level-style-bullet text:level="6" text:start-value="1" style:num-format="1" text:bullet-char="●">
        <style:list-level-properties fo:text-align="start" text:space-before="3.810cm" text:min-label-width="0.635cm"/>
      </text:list-level-style-bullet>
      <text:list-level-style-bullet text:level="7" text:start-value="1" style:num-format="1" text:bullet-char="●">
        <style:list-level-properties fo:text-align="start" text:space-before="4.445cm" text:min-label-width="0.635cm"/>
      </text:list-level-style-bullet>
      <text:list-level-style-bullet text:level="8" text:start-value="1" style:num-format="1" text:bullet-char="●">
        <style:list-level-properties fo:text-align="start" text:space-before="5.080cm" text:min-label-width="0.635cm"/>
      </text:list-level-style-bullet>
      <text:list-level-style-bullet text:level="9" text:start-value="1" style:num-format="1" text:bullet-char="●">
        <style:list-level-properties fo:text-align="start" text:space-before="5.715cm" text:min-label-width="0.635cm"/>
      </text:list-level-style-bullet>
      <text:list-level-style-bullet text:level="10" text:start-value="1" style:num-format="1" text:bullet-char="●">
        <style:list-level-properties fo:text-align="start" text:space-before="6.350cm" text:min-label-width="0.635cm"/>
      </text:list-level-style-bullet>
    </text:list-style>
    <text:list-style style:name="L4">
      <text:list-level-style-number text:level="1" text:start-value="1" style:num-format="1" style:num-suffix=".">
        <style:list-level-properties fo:text-align="start" text:space-before="0.635cm" text:min-label-width="0.635cm"/>
      </text:list-level-style-number>
      <text:list-level-style-number text:level="2" text:start-value="1" style:num-format="1" style:num-suffix=".">
        <style:list-level-properties fo:text-align="start" text:space-before="1.270cm" text:min-label-width="0.635cm"/>
      </text:list-level-style-number>
      <text:list-level-style-number text:level="3" text:start-value="1" style:num-format="1" style:num-suffix=".">
        <style:list-level-properties fo:text-align="start" text:space-before="1.905cm" text:min-label-width="0.635cm"/>
      </text:list-level-style-number>
      <text:list-level-style-number text:level="4" text:start-value="1" style:num-format="1" style:num-suffix=".">
        <style:list-level-properties fo:text-align="start" text:space-before="2.540cm" text:min-label-width="0.635cm"/>
      </text:list-level-style-number>
      <text:list-level-style-number text:level="5" text:start-value="1" style:num-format="1" style:num-suffix=".">
        <style:list-level-properties fo:text-align="start" text:space-before="3.175cm" text:min-label-width="0.635cm"/>
      </text:list-level-style-number>
      <text:list-level-style-number text:level="6" text:start-value="1" style:num-format="1" style:num-suffix=".">
        <style:list-level-properties fo:text-align="start" text:space-before="3.810cm" text:min-label-width="0.635cm"/>
      </text:list-level-style-number>
      <text:list-level-style-number text:level="7" text:start-value="1" style:num-format="1" style:num-suffix=".">
        <style:list-level-properties fo:text-align="start" text:space-before="4.445cm" text:min-label-width="0.635cm"/>
      </text:list-level-style-number>
      <text:list-level-style-number text:level="8" text:start-value="1" style:num-format="1" style:num-suffix=".">
        <style:list-level-properties fo:text-align="start" text:space-before="5.080cm" text:min-label-width="0.635cm"/>
      </text:list-level-style-number>
      <text:list-level-style-number text:level="9" text:start-value="1" style:num-format="1" style:num-suffix=".">
        <style:list-level-properties fo:text-align="start" text:space-before="5.715cm" text:min-label-width="0.635cm"/>
      </text:list-level-style-number>
      <text:list-level-style-number text:level="10" text:start-value="1" style:num-format="1" style:num-suffix=".">
        <style:list-level-properties fo:text-align="start" text:space-before="6.350cm" text:min-label-width="0.635cm"/>
      </text:list-level-style-number>
    </text:list-style>
    <text:list-style style:name="L11">
      <text:list-level-style-number text:level="1" text:start-value="1" style:num-format="1" style:num-suffix=".">
        <style:list-level-properties fo:text-align="start" text:space-before="0.635cm" text:min-label-width="0.635cm"/>
      </text:list-level-style-number>
      <text:list-level-style-number text:level="2" text:start-value="1" style:num-format="1" style:num-suffix=".">
        <style:list-level-properties fo:text-align="start" text:space-before="1.270cm" text:min-label-width="0.635cm"/>
      </text:list-level-style-number>
      <text:list-level-style-number text:level="3" text:start-value="1" style:num-format="1" style:num-suffix=".">
        <style:list-level-properties fo:text-align="start" text:space-before="1.905cm" text:min-label-width="0.635cm"/>
      </text:list-level-style-number>
      <text:list-level-style-number text:level="4" text:start-value="1" style:num-format="1" style:num-suffix=".">
        <style:list-level-properties fo:text-align="start" text:space-before="2.540cm" text:min-label-width="0.635cm"/>
      </text:list-level-style-number>
      <text:list-level-style-number text:level="5" text:start-value="1" style:num-format="1" style:num-suffix=".">
        <style:list-level-properties fo:text-align="start" text:space-before="3.175cm" text:min-label-width="0.635cm"/>
      </text:list-level-style-number>
      <text:list-level-style-number text:level="6" text:start-value="1" style:num-format="1" style:num-suffix=".">
        <style:list-level-properties fo:text-align="start" text:space-before="3.810cm" text:min-label-width="0.635cm"/>
      </text:list-level-style-number>
      <text:list-level-style-number text:level="7" text:start-value="1" style:num-format="1" style:num-suffix=".">
        <style:list-level-properties fo:text-align="start" text:space-before="4.445cm" text:min-label-width="0.635cm"/>
      </text:list-level-style-number>
      <text:list-level-style-number text:level="8" text:start-value="1" style:num-format="1" style:num-suffix=".">
        <style:list-level-properties fo:text-align="start" text:space-before="5.080cm" text:min-label-width="0.635cm"/>
      </text:list-level-style-number>
      <text:list-level-style-number text:level="9" text:start-value="1" style:num-format="1" style:num-suffix=".">
        <style:list-level-properties fo:text-align="start" text:space-before="5.715cm" text:min-label-width="0.635cm"/>
      </text:list-level-style-number>
      <text:list-level-style-number text:level="10" text:start-value="1" style:num-format="1" style:num-suffix=".">
        <style:list-level-properties fo:text-align="start" text:space-before="6.350cm" text:min-label-width="0.635cm"/>
      </text:list-level-style-number>
    </text:list-style>
    <text:list-style style:name="L5">
      <text:list-level-style-bullet text:level="1" text:start-value="1" style:num-format="1" text:bullet-char="●">
        <style:list-level-properties fo:text-align="start" text:space-before="0.635cm" text:min-label-width="0.635cm"/>
      </text:list-level-style-bullet>
      <text:list-level-style-bullet text:level="2" text:start-value="1" style:num-format="1" text:bullet-char="●">
        <style:list-level-properties fo:text-align="start" text:space-before="1.270cm" text:min-label-width="0.635cm"/>
      </text:list-level-style-bullet>
      <text:list-level-style-bullet text:level="3" text:start-value="1" style:num-format="1" text:bullet-char="●">
        <style:list-level-properties fo:text-align="start" text:space-before="1.905cm" text:min-label-width="0.635cm"/>
      </text:list-level-style-bullet>
      <text:list-level-style-bullet text:level="4" text:start-value="1" style:num-format="1" text:bullet-char="●">
        <style:list-level-properties fo:text-align="start" text:space-before="2.540cm" text:min-label-width="0.635cm"/>
      </text:list-level-style-bullet>
      <text:list-level-style-bullet text:level="5" text:start-value="1" style:num-format="1" text:bullet-char="●">
        <style:list-level-properties fo:text-align="start" text:space-before="3.175cm" text:min-label-width="0.635cm"/>
      </text:list-level-style-bullet>
      <text:list-level-style-bullet text:level="6" text:start-value="1" style:num-format="1" text:bullet-char="●">
        <style:list-level-properties fo:text-align="start" text:space-before="3.810cm" text:min-label-width="0.635cm"/>
      </text:list-level-style-bullet>
      <text:list-level-style-bullet text:level="7" text:start-value="1" style:num-format="1" text:bullet-char="●">
        <style:list-level-properties fo:text-align="start" text:space-before="4.445cm" text:min-label-width="0.635cm"/>
      </text:list-level-style-bullet>
      <text:list-level-style-bullet text:level="8" text:start-value="1" style:num-format="1" text:bullet-char="●">
        <style:list-level-properties fo:text-align="start" text:space-before="5.080cm" text:min-label-width="0.635cm"/>
      </text:list-level-style-bullet>
      <text:list-level-style-bullet text:level="9" text:start-value="1" style:num-format="1" text:bullet-char="●">
        <style:list-level-properties fo:text-align="start" text:space-before="5.715cm" text:min-label-width="0.635cm"/>
      </text:list-level-style-bullet>
      <text:list-level-style-bullet text:level="10" text:start-value="1" style:num-format="1" text:bullet-char="●">
        <style:list-level-properties fo:text-align="start" text:space-before="6.350cm" text:min-label-width="0.635cm"/>
      </text:list-level-style-bullet>
    </text:list-style>
    <text:list-style style:name="L6">
      <text:list-level-style-bullet text:level="1" text:start-value="1" style:num-format="1" text:bullet-char="●">
        <style:list-level-properties fo:text-align="start" text:space-before="0.635cm" text:min-label-width="0.635cm"/>
      </text:list-level-style-bullet>
      <text:list-level-style-bullet text:level="2" text:start-value="1" style:num-format="1" text:bullet-char="●">
        <style:list-level-properties fo:text-align="start" text:space-before="1.270cm" text:min-label-width="0.635cm"/>
      </text:list-level-style-bullet>
      <text:list-level-style-bullet text:level="3" text:start-value="1" style:num-format="1" text:bullet-char="●">
        <style:list-level-properties fo:text-align="start" text:space-before="1.905cm" text:min-label-width="0.635cm"/>
      </text:list-level-style-bullet>
      <text:list-level-style-bullet text:level="4" text:start-value="1" style:num-format="1" text:bullet-char="●">
        <style:list-level-properties fo:text-align="start" text:space-before="2.540cm" text:min-label-width="0.635cm"/>
      </text:list-level-style-bullet>
      <text:list-level-style-bullet text:level="5" text:start-value="1" style:num-format="1" text:bullet-char="●">
        <style:list-level-properties fo:text-align="start" text:space-before="3.175cm" text:min-label-width="0.635cm"/>
      </text:list-level-style-bullet>
      <text:list-level-style-bullet text:level="6" text:start-value="1" style:num-format="1" text:bullet-char="●">
        <style:list-level-properties fo:text-align="start" text:space-before="3.810cm" text:min-label-width="0.635cm"/>
      </text:list-level-style-bullet>
      <text:list-level-style-bullet text:level="7" text:start-value="1" style:num-format="1" text:bullet-char="●">
        <style:list-level-properties fo:text-align="start" text:space-before="4.445cm" text:min-label-width="0.635cm"/>
      </text:list-level-style-bullet>
      <text:list-level-style-bullet text:level="8" text:start-value="1" style:num-format="1" text:bullet-char="●">
        <style:list-level-properties fo:text-align="start" text:space-before="5.080cm" text:min-label-width="0.635cm"/>
      </text:list-level-style-bullet>
      <text:list-level-style-bullet text:level="9" text:start-value="1" style:num-format="1" text:bullet-char="●">
        <style:list-level-properties fo:text-align="start" text:space-before="5.715cm" text:min-label-width="0.635cm"/>
      </text:list-level-style-bullet>
      <text:list-level-style-bullet text:level="10" text:start-value="1" style:num-format="1" text:bullet-char="●">
        <style:list-level-properties fo:text-align="start" text:space-before="6.350cm" text:min-label-width="0.635cm"/>
      </text:list-level-style-bullet>
    </text:list-style>
    <text:list-style style:name="L7">
      <text:list-level-style-number text:level="1" text:start-value="1" style:num-format="1" style:num-suffix=".">
        <style:list-level-properties fo:text-align="start" text:space-before="0.635cm" text:min-label-width="0.635cm"/>
      </text:list-level-style-number>
      <text:list-level-style-number text:level="2" text:start-value="1" style:num-format="1" style:num-suffix=".">
        <style:list-level-properties fo:text-align="start" text:space-before="1.270cm" text:min-label-width="0.635cm"/>
      </text:list-level-style-number>
      <text:list-level-style-number text:level="3" text:start-value="1" style:num-format="1" style:num-suffix=".">
        <style:list-level-properties fo:text-align="start" text:space-before="1.905cm" text:min-label-width="0.635cm"/>
      </text:list-level-style-number>
      <text:list-level-style-number text:level="4" text:start-value="1" style:num-format="1" style:num-suffix=".">
        <style:list-level-properties fo:text-align="start" text:space-before="2.540cm" text:min-label-width="0.635cm"/>
      </text:list-level-style-number>
      <text:list-level-style-number text:level="5" text:start-value="1" style:num-format="1" style:num-suffix=".">
        <style:list-level-properties fo:text-align="start" text:space-before="3.175cm" text:min-label-width="0.635cm"/>
      </text:list-level-style-number>
      <text:list-level-style-number text:level="6" text:start-value="1" style:num-format="1" style:num-suffix=".">
        <style:list-level-properties fo:text-align="start" text:space-before="3.810cm" text:min-label-width="0.635cm"/>
      </text:list-level-style-number>
      <text:list-level-style-number text:level="7" text:start-value="1" style:num-format="1" style:num-suffix=".">
        <style:list-level-properties fo:text-align="start" text:space-before="4.445cm" text:min-label-width="0.635cm"/>
      </text:list-level-style-number>
      <text:list-level-style-number text:level="8" text:start-value="1" style:num-format="1" style:num-suffix=".">
        <style:list-level-properties fo:text-align="start" text:space-before="5.080cm" text:min-label-width="0.635cm"/>
      </text:list-level-style-number>
      <text:list-level-style-number text:level="9" text:start-value="1" style:num-format="1" style:num-suffix=".">
        <style:list-level-properties fo:text-align="start" text:space-before="5.715cm" text:min-label-width="0.635cm"/>
      </text:list-level-style-number>
      <text:list-level-style-number text:level="10" text:start-value="1" style:num-format="1" style:num-suffix=".">
        <style:list-level-properties fo:text-align="start" text:space-before="6.350cm" text:min-label-width="0.635cm"/>
      </text:list-level-style-number>
    </text:list-style>
    <text:list-style style:name="L8">
      <text:list-level-style-bullet text:level="1" text:start-value="1" style:num-format="1" text:bullet-char="●">
        <style:list-level-properties fo:text-align="start" text:space-before="0.635cm" text:min-label-width="0.635cm"/>
      </text:list-level-style-bullet>
      <text:list-level-style-bullet text:level="2" text:start-value="1" style:num-format="1" text:bullet-char="●">
        <style:list-level-properties fo:text-align="start" text:space-before="1.270cm" text:min-label-width="0.635cm"/>
      </text:list-level-style-bullet>
      <text:list-level-style-bullet text:level="3" text:start-value="1" style:num-format="1" text:bullet-char="●">
        <style:list-level-properties fo:text-align="start" text:space-before="1.905cm" text:min-label-width="0.635cm"/>
      </text:list-level-style-bullet>
      <text:list-level-style-bullet text:level="4" text:start-value="1" style:num-format="1" text:bullet-char="●">
        <style:list-level-properties fo:text-align="start" text:space-before="2.540cm" text:min-label-width="0.635cm"/>
      </text:list-level-style-bullet>
      <text:list-level-style-bullet text:level="5" text:start-value="1" style:num-format="1" text:bullet-char="●">
        <style:list-level-properties fo:text-align="start" text:space-before="3.175cm" text:min-label-width="0.635cm"/>
      </text:list-level-style-bullet>
      <text:list-level-style-bullet text:level="6" text:start-value="1" style:num-format="1" text:bullet-char="●">
        <style:list-level-properties fo:text-align="start" text:space-before="3.810cm" text:min-label-width="0.635cm"/>
      </text:list-level-style-bullet>
      <text:list-level-style-bullet text:level="7" text:start-value="1" style:num-format="1" text:bullet-char="●">
        <style:list-level-properties fo:text-align="start" text:space-before="4.445cm" text:min-label-width="0.635cm"/>
      </text:list-level-style-bullet>
      <text:list-level-style-bullet text:level="8" text:start-value="1" style:num-format="1" text:bullet-char="●">
        <style:list-level-properties fo:text-align="start" text:space-before="5.080cm" text:min-label-width="0.635cm"/>
      </text:list-level-style-bullet>
      <text:list-level-style-bullet text:level="9" text:start-value="1" style:num-format="1" text:bullet-char="●">
        <style:list-level-properties fo:text-align="start" text:space-before="5.715cm" text:min-label-width="0.635cm"/>
      </text:list-level-style-bullet>
      <text:list-level-style-bullet text:level="10" text:start-value="1" style:num-format="1" text:bullet-char="●">
        <style:list-level-properties fo:text-align="start" text:space-before="6.350cm" text:min-label-width="0.635cm"/>
      </text:list-level-style-bullet>
    </text:list-style>
    <text:list-style style:name="L9">
      <text:list-level-style-number text:level="1" text:start-value="1" style:num-format="1" style:num-suffix=".">
        <style:list-level-properties fo:text-align="start" text:space-before="0.635cm" text:min-label-width="0.635cm"/>
      </text:list-level-style-number>
      <text:list-level-style-number text:level="2" text:start-value="1" style:num-format="1" style:num-suffix=".">
        <style:list-level-properties fo:text-align="start" text:space-before="1.270cm" text:min-label-width="0.635cm"/>
      </text:list-level-style-number>
      <text:list-level-style-number text:level="3" text:start-value="1" style:num-format="1" style:num-suffix=".">
        <style:list-level-properties fo:text-align="start" text:space-before="1.905cm" text:min-label-width="0.635cm"/>
      </text:list-level-style-number>
      <text:list-level-style-number text:level="4" text:start-value="1" style:num-format="1" style:num-suffix=".">
        <style:list-level-properties fo:text-align="start" text:space-before="2.540cm" text:min-label-width="0.635cm"/>
      </text:list-level-style-number>
      <text:list-level-style-number text:level="5" text:start-value="1" style:num-format="1" style:num-suffix=".">
        <style:list-level-properties fo:text-align="start" text:space-before="3.175cm" text:min-label-width="0.635cm"/>
      </text:list-level-style-number>
      <text:list-level-style-number text:level="6" text:start-value="1" style:num-format="1" style:num-suffix=".">
        <style:list-level-properties fo:text-align="start" text:space-before="3.810cm" text:min-label-width="0.635cm"/>
      </text:list-level-style-number>
      <text:list-level-style-number text:level="7" text:start-value="1" style:num-format="1" style:num-suffix=".">
        <style:list-level-properties fo:text-align="start" text:space-before="4.445cm" text:min-label-width="0.635cm"/>
      </text:list-level-style-number>
      <text:list-level-style-number text:level="8" text:start-value="1" style:num-format="1" style:num-suffix=".">
        <style:list-level-properties fo:text-align="start" text:space-before="5.080cm" text:min-label-width="0.635cm"/>
      </text:list-level-style-number>
      <text:list-level-style-number text:level="9" text:start-value="1" style:num-format="1" style:num-suffix=".">
        <style:list-level-properties fo:text-align="start" text:space-before="5.715cm" text:min-label-width="0.635cm"/>
      </text:list-level-style-number>
      <text:list-level-style-number text:level="10" text:start-value="1" style:num-format="1" style:num-suffix=".">
        <style:list-level-properties fo:text-align="start" text:space-before="6.350cm" text:min-label-width="0.635cm"/>
      </text:list-level-style-number>
    </text:list-style>
    <style:style style:family="table" style:name="_default_">
      <style:table-properties style:rel-width="100%" fo:background-color="transparent" fo:margin="0.144cm" table:align="left"/>
    </style:style>
    <style:style style:family="table" style:name="Shortcuts">
      <style:table-properties style:rel-width="70%" fo:background-color="transparent" fo:margin="0.144cm" table:align="center"/>
    </style:style>
    <style:style style:family="table-column" style:name="table-column-1">
      <style:table-column-properties style:rel-column-width="100*"/>
    </style:style>
    <style:style style:family="table-cell" style:name="table-cell-7">
      <style:table-cell-properties fo:background-color="#E1E1FF" fo:padding="0.144cm" fo:border-left="0.004cm solid #8080FF" fo:border-right="0cm none #000000" fo:border-top="0cm none #8080FF" fo:border-bottom="0.004cm solid #8080FF"/>
    </style:style>
    <style:style style:family="table-cell" style:name="table-cell-5">
      <style:table-cell-properties fo:background-color="#D2D2FF" fo:padding="0.144cm" fo:border-left="0.004cm solid #8080FF" fo:border-right="0cm none #000000" fo:border-top="0cm none #8080FF" fo:border-bottom="0cm none #000000"/>
    </style:style>
    <style:style style:family="table-cell" style:name="table-cell-6">
      <style:table-cell-properties fo:background-color="#D2D2FF" fo:padding="0.144cm" fo:border-left="0.018cm solid #8080FF" fo:border-right="0.004cm solid #8080FF" fo:border-top="0cm none #8080FF" fo:border-bottom="0cm none #000000"/>
    </style:style>
    <style:style style:family="table-cell" style:name="table-cell-3">
      <style:table-cell-properties fo:background-color="#E1E1FF" fo:padding="0.144cm" fo:border-left="0.004cm solid #8080FF" fo:border-right="0cm none #000000" fo:border-top="0cm none #8080FF" fo:border-bottom="0cm none #000000"/>
    </style:style>
    <style:style style:family="table-cell" style:name="table-cell-1">
      <style:table-cell-properties fo:background-color="#B7B7FF" fo:padding="0.144cm" fo:border-left="0.004cm solid #8080FF" fo:border-right="0cm none #000000" fo:border-top="0.004cm solid #8080FF" fo:border-bottom="0cm none #000000"/>
    </style:style>
    <style:style style:family="table-cell" style:name="table-cell-2">
      <style:table-cell-properties fo:background-color="#B7B7FF" fo:padding="0.144cm" fo:border-left="0.018cm solid #8080FF" fo:border-right="0.004cm solid #8080FF" fo:border-top="0.004cm solid #8080FF" fo:border-bottom="0cm none #000000"/>
    </style:style>
    <style:style style:family="table-cell" style:name="table-cell-8">
      <style:table-cell-properties fo:background-color="#E1E1FF" fo:padding="0.144cm" fo:border-left="0.018cm solid #8080FF" fo:border-right="0.004cm solid #8080FF" fo:border-top="0cm none #8080FF" fo:border-bottom="0.004cm solid #8080FF"/>
    </style:style>
    <style:style style:family="table-cell" style:name="table-cell-4">
      <style:table-cell-properties fo:background-color="#E1E1FF" fo:padding="0.144cm" fo:border-left="0.018cm solid #8080FF" fo:border-right="0.004cm solid #8080FF" fo:border-top="0cm none #8080FF" fo:border-bottom="0cm none #000000"/>
    </style:style>
  </office:automatic-styles>
  <office:body>
    <office:text>
      <text:p text:style-name="Title">Gwennel Documentation</text:p>
      <text:list text:style-name="Headings" text:continue-numbering="true">
        <text:list-item>
          <text:p text:style-name="Heading_1">Introduction</text:p>
        </text:list-item>
      </text:list>
      <text:p text:style-name="Text_body">Gwennel is a free WYSIWYG and WYSIWYM editor for Windows supporting natively the Open Document Format.</text:p>
      <text:p text:style-name="Text_body">The editor allows classical rich text editing (bold, italic, text color, ...) but it also permits to put these properties in <text:span text:style-name="T1">styles</text:span> and to apply them to the text content. The goal of styles is to keep a separation between presentation and content. The benefits are:</text:p>
      <text:list text:style-name="L5" text:continue-numbering="true">
        <text:list-item>
          <text:p text:style-name="Text_body">Focus on writing the document without worrying about its appearance</text:p>
        </text:list-item>
        <text:list-item>
          <text:p text:style-name="Text_body">Change easily the appearance of a particular aspect of the document (the style of tables, the style of a title, ...)</text:p>
        </text:list-item>
      </text:list>
      <text:p text:style-name="Text_body">Gwennel is not a word processor, its goal is not to produce printed documents. It is a note taking software to edit electronic documents. So it does not include features found in traditional word processors to handle pages such as header, footer or footnotes.</text:p>
      <text:list text:style-name="Headings" text:continue-numbering="true">
        <text:list-item>
          <text:list>
            <text:list-item>
              <text:p text:style-name="Heading_2">Overview</text:p>
            </text:list-item>
          </text:list>
        </text:list-item>
      </text:list>
      <text:p text:style-name="Standard"><draw:frame text:anchor-type="as-char" svg:width="14.699cm" svg:height="9.995cm"><draw:image xlink:href="Pictures/overview_png"/></draw:frame></text:p>
      <text:p text:style-name="Heading_3">The Standard Toolbar</text:p>
      <text:p text:style-name="Text_body">This toolbar includes standard commands: Open, Save, Cut, Copy, Paste, ...</text:p>
      <text:p text:style-name="Heading_3">The WYSIWYM Toolbar</text:p>
      <text:p text:style-name="Text_body">This toolbar allows to view and select the styles of the current selection.</text:p>
      <text:p text:style-name="Heading_3">The WYSIWYG Toolbar</text:p>
      <text:p text:style-name="Text_body">This toolbar provides commands to change the style of the text.</text:p>
      <text:p text:style-name="Text_body">If you want to keep a separation of presentation and content, you should not use this toolbar and use only the style selectors from the WYSIWYM toolbar.</text:p>
      <text:p text:style-name="Heading_3">The Document Structure</text:p>
      <text:p text:style-name="Text_body">The document structure shows all the elements of the document file:</text:p>
      <text:list text:style-name="L3" text:continue-numbering="true">
        <text:list-item>
          <text:p text:style-name="Text_body">The text content</text:p>
        </text:list-item>
        <text:list-item>
          <text:p text:style-name="Text_body">The styles</text:p>
        </text:list-item>
        <text:list-item>
          <text:p text:style-name="Text_body">The images</text:p>
        </text:list-item>
      </text:list>
      <text:p text:style-name="Text_body">Use this view to navigate and to edit the styles.</text:p>
      <text:list text:style-name="Headings" text:continue-numbering="true">
        <text:list-item>
          <text:p text:style-name="Heading_1">File Operations</text:p>
          <text:list text:style-name="Headings" text:continue-numbering="true">
            <text:list-item>
              <text:p text:style-name="Heading_2">Opening a Document</text:p>
            </text:list-item>
          </text:list>
        </text:list-item>
      </text:list>
      <text:p text:style-name="Text_body">To open a document, use <text:span text:style-name="Menu_Item">File &gt; Open</text:span> from the menu or use the icon <draw:frame text:anchor-type="as-char" svg:width="0.582cm" svg:height="0.582cm"><draw:image xlink:href="Pictures/file_open_png"/></draw:frame> from the toolbar.</text:p>
      <text:p text:style-name="Text_body">To open a document from the explorer, drag and drop the file on the navigation tree or on the toolbars but don't drop it on the content area: this part is reserved to drop images.</text:p>
      <text:list text:style-name="Headings" text:continue-numbering="true">
        <text:list-item>
          <text:list>
            <text:list-item>
              <text:p text:style-name="Heading_2">Saving a Document</text:p>
            </text:list-item>
          </text:list>
        </text:list-item>
      </text:list>
      <text:p text:style-name="Text_body">To save the current document, use <text:span text:style-name="Menu_Item">File &gt; Save</text:span> or <text:span text:style-name="Menu_Item">File &gt; Save as...</text:span> from the menu or use the icon <draw:frame text:anchor-type="as-char" svg:width="0.582cm" svg:height="0.582cm"><draw:image xlink:href="Pictures/file_save_png"/></draw:frame> from the toolbar.</text:p>
      <text:p text:style-name="Text_body">You can choose between two file types:</text:p>
      <text:list text:style-name="L8" text:continue-numbering="true">
        <text:list-item>
          <text:p text:style-name="Text_body">Gwennel (<text:span text:style-name="Filename">*.gwen</text:span>)</text:p>
        </text:list-item>
        <text:list-item>
          <text:p text:style-name="Text_body">Open Document Format (<text:span text:style-name="Filename">*.odt</text:span>)</text:p>
        </text:list-item>
      </text:list>
      <text:p text:style-name="Text_body">The two file types are in fact both Open document format, the only difference is the file extension. The <text:span text:style-name="Filename">.gwen</text:span> extension is recommended in order to remind yourself that the file has been edited with Gwennel.</text:p>
      <text:list text:style-name="Headings" text:continue-numbering="true">
        <text:list-item>
          <text:p text:style-name="Heading_1">Navigation</text:p>
        </text:list-item>
      </text:list>
      <text:p text:style-name="Text_body"/>
      <table:table table:style-name="Shortcuts">
        <table:table-column table:style-name="table-column-1"/>
        <table:table-column table:style-name="table-column-1"/>
        <table:table-row>
          <table:table-cell table:style-name="table-cell-1">
            <text:p text:style-name="Command"><text:span text:style-name="T1">Command</text:span></text:p>
          </table:table-cell>
          <table:table-cell table:style-name="table-cell-2">
            <text:p text:style-name="Command"><text:span text:style-name="T1">Shortcut</text:span></text:p>
          </table:table-cell>
        </table:table-row>
        <table:table-row>
          <table:table-cell table:style-name="table-cell-3">
            <text:p text:style-name="Command">Up</text:p>
          </table:table-cell>
          <table:table-cell table:style-name="table-cell-4">
            <text:p text:style-name="Command">Up Arrow</text:p>
          </table:table-cell>
        </table:table-row>
        <table:table-row>
          <table:table-cell table:style-name="table-cell-5">
            <text:p text:style-name="Command">Down</text:p>
          </table:table-cell>
          <table:table-cell table:style-name="table-cell-6">
            <text:p text:style-name="Command">Down Arrow</text:p>
          </table:table-cell>
        </table:table-row>
        <table:table-row>
          <table:table-cell table:style-name="table-cell-3">
            <text:p text:style-name="Command">Left</text:p>
          </table:table-cell>
          <table:table-cell table:style-name="table-cell-4">
            <text:p text:style-name="Command">Left Arrow</text:p>
          </table:table-cell>
        </table:table-row>
        <table:table-row>
          <table:table-cell table:style-name="table-cell-5">
            <text:p text:style-name="Command">Right</text:p>
          </table:table-cell>
          <table:table-cell table:style-name="table-cell-6">
            <text:p text:style-name="Command">Right Arrow</text:p>
          </table:table-cell>
        </table:table-row>
        <table:table-row>
          <table:table-cell table:style-name="table-cell-3">
            <text:p text:style-name="Command">Beginning of Line</text:p>
          </table:table-cell>
          <table:table-cell table:style-name="table-cell-4">
            <text:p text:style-name="Command">Home</text:p>
          </table:table-cell>
        </table:table-row>
        <table:table-row>
          <table:table-cell table:style-name="table-cell-5">
            <text:p text:style-name="Command">End of Line</text:p>
          </table:table-cell>
          <table:table-cell table:style-name="table-cell-6">
            <text:p text:style-name="Command">End</text:p>
          </table:table-cell>
        </table:table-row>
        <table:table-row>
          <table:table-cell table:style-name="table-cell-3">
            <text:p text:style-name="Command">Beginning of Document</text:p>
          </table:table-cell>
          <table:table-cell table:style-name="table-cell-4">
            <text:p text:style-name="Command">Control+Home</text:p>
          </table:table-cell>
        </table:table-row>
        <table:table-row>
          <table:table-cell table:style-name="table-cell-5">
            <text:p text:style-name="Command">End of Document</text:p>
          </table:table-cell>
          <table:table-cell table:style-name="table-cell-6">
            <text:p text:style-name="Command">Control+End</text:p>
          </table:table-cell>
        </table:table-row>
        <table:table-row>
          <table:table-cell table:style-name="table-cell-3">
            <text:p text:style-name="Command">Page Up</text:p>
          </table:table-cell>
          <table:table-cell table:style-name="table-cell-4">
            <text:p text:style-name="Command">Page Up</text:p>
          </table:table-cell>
        </table:table-row>
        <table:table-row>
          <table:table-cell table:style-name="table-cell-5">
            <text:p text:style-name="Command">Page Down</text:p>
          </table:table-cell>
          <table:table-cell table:style-name="table-cell-6">
            <text:p text:style-name="Command">Page Down</text:p>
          </table:table-cell>
        </table:table-row>
        <table:table-row>
          <table:table-cell table:style-name="table-cell-3">
            <text:p text:style-name="Command">Next Cell in Table</text:p>
          </table:table-cell>
          <table:table-cell table:style-name="table-cell-4">
            <text:p text:style-name="Command">Tab</text:p>
          </table:table-cell>
        </table:table-row>
        <table:table-row>
          <table:table-cell table:style-name="table-cell-5">
            <text:p text:style-name="Command">Previous Cell in Table</text:p>
          </table:table-cell>
          <table:table-cell table:style-name="table-cell-6">
            <text:p text:style-name="Command">Shift+Tab</text:p>
          </table:table-cell>
        </table:table-row>
        <table:table-row>
          <table:table-cell table:style-name="table-cell-7">
            <text:p text:style-name="Command">Show / Edit Content</text:p>
          </table:table-cell>
          <table:table-cell table:style-name="table-cell-8">
            <text:p text:style-name="Command">Escape</text:p>
          </table:table-cell>
        </table:table-row>
      </table:table>
      <text:p text:style-name="Text_body"/>
      <text:list text:style-name="Headings" text:continue-numbering="true">
        <text:list-item>
          <text:p text:style-name="Heading_1">Editing Content</text:p>
        </text:list-item>
      </text:list>
      <text:p text:style-name="Text_body">To access to the content from anywhere, just press ESCAPE, it will show the content and place the keyboard focus to the text content. You can also click on the "Content" node in the tree view of the document.</text:p>
      <table:table table:style-name="Shortcuts">
        <table:table-column table:style-name="table-column-1"/>
        <table:table-column table:style-name="table-column-1"/>
        <table:table-row>
          <table:table-cell table:style-name="table-cell-1">
            <text:p text:style-name="Command"><text:span text:style-name="T1">Command</text:span></text:p>
          </table:table-cell>
          <table:table-cell table:style-name="table-cell-2">
            <text:p text:style-name="Command"><text:span text:style-name="T1">Shortcut</text:span></text:p>
          </table:table-cell>
        </table:table-row>
        <table:table-row>
          <table:table-cell table:style-name="table-cell-3">
            <text:p text:style-name="Command">Delete Backward Character</text:p>
          </table:table-cell>
          <table:table-cell table:style-name="table-cell-4">
            <text:p text:style-name="Command">Backspace</text:p>
          </table:table-cell>
        </table:table-row>
        <table:table-row>
          <table:table-cell table:style-name="table-cell-5">
            <text:p text:style-name="Command">Delete Selection</text:p>
          </table:table-cell>
          <table:table-cell table:style-name="table-cell-6">
            <text:p text:style-name="Command">Delete</text:p>
          </table:table-cell>
        </table:table-row>
        <table:table-row>
          <table:table-cell table:style-name="table-cell-3">
            <text:p text:style-name="Command">Start a New Paragraph</text:p>
          </table:table-cell>
          <table:table-cell table:style-name="table-cell-4">
            <text:p text:style-name="Command">Enter</text:p>
          </table:table-cell>
        </table:table-row>
        <table:table-row>
          <table:table-cell table:style-name="table-cell-5">
            <text:p text:style-name="Command">Insert a Line Break</text:p>
          </table:table-cell>
          <table:table-cell table:style-name="table-cell-6">
            <text:p text:style-name="Command">Shift+Enter</text:p>
          </table:table-cell>
        </table:table-row>
        <table:table-row>
          <table:table-cell table:style-name="table-cell-7">
            <text:p text:style-name="Command">Insert a Non-breaking Space</text:p>
          </table:table-cell>
          <table:table-cell table:style-name="table-cell-8">
            <text:p text:style-name="Command">Control+Space</text:p>
          </table:table-cell>
        </table:table-row>
      </table:table>
      <text:p text:style-name="Text_body"/>
      <text:p text:style-name="Text_body">For the other commands, you can find the shortcuts in the menu.</text:p>
      <text:list text:style-name="Headings" text:continue-numbering="true">
        <text:list-item>
          <text:list>
            <text:list-item>
              <text:p text:style-name="Heading_2">Inserting Images</text:p>
            </text:list-item>
          </text:list>
        </text:list-item>
      </text:list>
      <text:p text:style-name="Text_body">There are three methods to insert an image in a document:</text:p>
      <text:list text:style-name="L2" text:continue-numbering="true">
        <text:list-item>
          <text:p text:style-name="Text_body">From the <text:span text:style-name="Menu_Item">Insert &gt; Image...</text:span> menu item.</text:p>
        </text:list-item>
        <text:list-item>
          <text:p text:style-name="Text_body">By copying an image from the clipboard using the <text:span text:style-name="Menu_Item">Paste</text:span> command.</text:p>
        </text:list-item>
        <text:list-item>
          <text:p text:style-name="Text_body">By dropping a file from the explorer into the content area.</text:p>
        </text:list-item>
      </text:list>
      <text:list text:style-name="Headings" text:continue-numbering="true">
        <text:list-item>
          <text:list>
            <text:list-item>
              <text:p text:style-name="Heading_2">Applying a Text Style</text:p>
            </text:list-item>
          </text:list>
        </text:list-item>
      </text:list>
      <text:list text:style-name="L4" text:continue-numbering="true">
        <text:list-item>
          <text:p text:style-name="Text_body">Select text</text:p>
        </text:list-item>
        <text:list-item>
          <text:p text:style-name="Text_body">Click on the first combo of the WYSIWYM toolbar or press CTRL-T</text:p>
        </text:list-item>
      </text:list>
      <text:list text:style-name="Headings" text:continue-numbering="true">
        <text:list-item>
          <text:list>
            <text:list-item>
              <text:p text:style-name="Heading_2">Applying a Paragraph Style</text:p>
            </text:list-item>
          </text:list>
        </text:list-item>
      </text:list>
      <text:list text:style-name="L7" text:continue-numbering="true">
        <text:list-item>
          <text:p text:style-name="Text_body">Select text: all paragraphs included in the selection, even partially will be affected. Select nothing if you just want to change the style of the current paragraph.</text:p>
        </text:list-item>
        <text:list-item>
          <text:p text:style-name="Text_body">Click on the second combo of the WYSYWYM toolbar or press CTRL-P.</text:p>
        </text:list-item>
      </text:list>
      <text:list text:style-name="Headings" text:continue-numbering="true">
        <text:list-item>
          <text:list>
            <text:list-item>
              <text:p text:style-name="Heading_2">Applying a List Style</text:p>
            </text:list-item>
          </text:list>
        </text:list-item>
      </text:list>
      <text:list text:style-name="L9" text:continue-numbering="true">
        <text:list-item>
          <text:p text:style-name="Text_body">Select text: all paragraphs included in the selection, even partially will be affected. Select nothing if you just want to change the style of the current paragraph.</text:p>
        </text:list-item>
        <text:list-item>
          <text:p text:style-name="Text_body">Click on the last combo of the WYSYWYM toolbar or press CTRL-L.</text:p>
        </text:list-item>
      </text:list>
      <text:list text:style-name="Headings" text:continue-numbering="true">
        <text:list-item>
          <text:list>
            <text:list-item>
              <text:p text:style-name="Heading_2">Applying a Table Style</text:p>
            </text:list-item>
          </text:list>
        </text:list-item>
      </text:list>
      <text:list text:style-name="L11" text:continue-numbering="true">
        <text:list-item>
          <text:p text:style-name="Text_body">Move the cursor into the table where you want to apply the style</text:p>
        </text:list-item>
        <text:list-item>
          <text:p text:style-name="Text_body">Select the <text:span text:style-name="Menu_Item">Format &gt; Table &gt; Select Table Style...</text:span> menu item</text:p>
        </text:list-item>
        <text:list-item>
          <text:p text:style-name="Text_body">Choose a table style and press enter or click on the Ok button.</text:p>
        </text:list-item>
      </text:list>
      <text:list text:style-name="Headings" text:continue-numbering="true">
        <text:list-item>
          <text:p text:style-name="Heading_1">Editing Styles</text:p>
        </text:list-item>
      </text:list>
      <text:p text:style-name="Text_body">There is mainly four kinds of styles:</text:p>
      <text:list text:style-name="L1" text:continue-numbering="true">
        <text:list-item>
          <text:p text:style-name="Text_body">Text Styles</text:p>
        </text:list-item>
        <text:list-item>
          <text:p text:style-name="Text_body">Paragraph Styles</text:p>
        </text:list-item>
        <text:list-item>
          <text:p text:style-name="Text_body">List Styles</text:p>
        </text:list-item>
        <text:list-item>
          <text:p text:style-name="Text_body">Table Styles</text:p>
        </text:list-item>
      </text:list>
      <text:list text:style-name="Headings" text:continue-numbering="true">
        <text:list-item>
          <text:list>
            <text:list-item>
              <text:p text:style-name="Heading_2">Text Styles</text:p>
            </text:list-item>
          </text:list>
        </text:list-item>
      </text:list>
      <text:p text:style-name="Text_body">A text style applies to any range of text, it includes the font and the color of the text.</text:p>
      <text:list text:style-name="Headings" text:continue-numbering="true">
        <text:list-item>
          <text:list>
            <text:list-item>
              <text:p text:style-name="Heading_2">Paragraph Styles</text:p>
            </text:list-item>
          </text:list>
        </text:list-item>
      </text:list>
      <text:p text:style-name="Text_body">A paragraph style applies to a paragraph. It inlcudes the alignment, indent, spacing, border and background color to apply to a paragraph. It also includes a text style to use by default on the text.</text:p>
      <text:list text:style-name="Headings" text:continue-numbering="true">
        <text:list-item>
          <text:list>
            <text:list-item>
              <text:p text:style-name="Heading_2">List Styles</text:p>
            </text:list-item>
          </text:list>
        </text:list-item>
      </text:list>
      <text:p text:style-name="Text_body">A list style defines the bullets or numbers to use with a paragraph. It can be assigned to a particular paragraph or directly attached to a paragraph style, so all paragraphs using this style will inherit this list style.</text:p>
      <text:list text:style-name="Headings" text:continue-numbering="true">
        <text:list-item>
          <text:list>
            <text:list-item>
              <text:p text:style-name="Heading_2">Table Styles</text:p>
            </text:list-item>
          </text:list>
        </text:list-item>
      </text:list>
      <text:p text:style-name="Text_body">A table style defines the color and the border style of the cells in a table.</text:p>
      <text:list text:style-name="Headings" text:continue-numbering="true">
        <text:list-item>
          <text:list>
            <text:list-item>
              <text:p text:style-name="Heading_2">Customizing the Style of Links</text:p>
            </text:list-item>
          </text:list>
        </text:list-item>
      </text:list>
      <text:p text:style-name="Text_body">By default, hyperlinks are displayed using blue color and are underlined. It is possible to customize the style of hyperlinks in the document, you just have to create a text style and name it "Internet link" (the name is case sensitive). Then customize this style, it will be used for all links of the documents.</text:p>
      <text:p text:style-name="Text_body">This style is applied in addition to the existing style and properties of the text of the link.</text:p>
      <text:list text:style-name="Headings" text:continue-numbering="true">
        <text:list-item>
          <text:p text:style-name="Heading_1">Interoperability</text:p>
        </text:list-item>
      </text:list>
      <text:p text:style-name="Text_body">Gwennel documents are saved in the Open Document format, so it is possible to open them in other applications supporting this format (Open Office, KOffice, Word 2007, ...) without conversion. It is also possible to open Open Document files created by other applications with Gwennel.</text:p>
      <text:p text:style-name="Text_body">But there is several limitations that you must be aware of when <text:span text:style-name="T1">modifying</text:span> a document with both Gwennel and another word processor:</text:p>
      <text:list text:style-name="L6" text:continue-numbering="true">
        <text:list-item>
          <text:p text:style-name="Text_body">Gwennel supports only a subset of the Open Document format, unsupported part of a document created with another word processor will be lost. The program shows a warning when opening such a document.</text:p>
        </text:list-item>
        <text:list-item>
          <text:p text:style-name="Text_body">Table style does not exist in the standard (in fact it exists but the way it is defined makes it unusable, OOo 3.2 still doesn't have table styles), so the tables created with Gwennel will be rendered correctly in other applications but the style information will be lost (Gwennel saves a table style both as a real Gwennel style and an anonymous style).</text:p>
        </text:list-item>
      </text:list>
      <text:p text:style-name="Text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meta="urn:oasis:names:tc:opendocument:xmlns:meta:1.0" xmlns:number="urn:oasis:names:tc:opendocument:xmlns:datastyle:1.0" xmlns:svg="urn:oasis:names:tc:opendocument:xmlns:svg-compatible:1.0" office:version="1.1">
  <office:font-face-decls>
    <style:font-face style:name="Tahoma" svg:font-family="Tahoma"/>
  </office:font-face-decls>
  <office:styles>
    <style:default-style style:family="paragraph">
      <style:paragraph-properties fo:margin-left="0cm" fo:margin-right="0cm" fo:margin-top="0cm" fo:margin-bottom="0cm" fo:padding="0cm" fo:border="0cm none #000000" fo:background-color="transparent" fo:text-indent="0cm" fo:text-align="left" fo:line-height="100%"/>
      <style:text-properties fo:font-family="Tahoma" fo:font-size="10pt" fo:font-weight="normal" fo:font-style="normal" style:text-underline-type="none" style:text-underline-style="none" fo:color="#000000" fo:background-color="transparent"/>
    </style:default-style>
    <style:default-style style:family="text">
      <style:text-properties fo:font-family="Times New Roman" fo:font-size="12pt" fo:font-weight="normal" fo:font-style="normal" style:text-underline-type="none" style:text-underline-style="none" fo:color="#000000" fo:background-color="transparent"/>
    </style:default-style>
    <style:style style:family="paragraph" style:name="Standard" style:display-name="Default">
      <style:paragraph-properties/>
      <style:text-properties/>
    </style:style>
    <style:style style:family="paragraph" style:name="Title" style:next-style-name="Text_body">
      <style:paragraph-properties fo:padding="1cm" fo:border="0.002cm solid #000000" fo:background-color="#8EA7E6" fo:text-align="center" fo:text-align-last="left"/>
      <style:text-properties fo:font-size="20pt" fo:font-weight="bold"/>
    </style:style>
    <style:style style:family="paragraph" style:name="Text_body" style:display-name="Text body" style:parent-style-name="Standard">
      <style:paragraph-properties fo:margin-top="0cm" fo:margin-bottom="0.210cm" fo:line-height="120%"/>
      <style:text-properties/>
    </style:style>
    <style:style style:family="paragraph" style:name="Heading_4" style:display-name="Heading 4" style:parent-style-name="Heading" style:next-style-name="Text_body">
      <style:paragraph-properties/>
      <style:text-properties fo:font-size="12pt" fo:font-weight="bold" fo:font-style="italic"/>
    </style:style>
    <style:style style:family="paragraph" style:name="Heading" style:parent-style-name="Standard" style:next-style-name="Text_body">
      <style:paragraph-properties fo:margin-top="0.420cm" fo:margin-bottom="0.210cm"/>
      <style:text-properties/>
    </style:style>
    <style:style style:family="paragraph" style:name="Heading_1" style:display-name="Heading 1" style:parent-style-name="Heading" style:next-style-name="Text_body" style:list-style-name="Headings">
      <style:paragraph-properties fo:margin-top="1cm" fo:margin-bottom="0.500cm" fo:padding-left="0cm" fo:padding-right="0cm" fo:padding-top="0cm" fo:padding-bottom="0.072cm" fo:border-left="0cm none #000000" fo:border-right="0cm none #000000" fo:border-top="0cm none #000000" fo:border-bottom="0.002cm solid #000000"/>
      <style:text-properties fo:font-size="16pt" fo:font-weight="bold"/>
    </style:style>
    <style:style style:family="paragraph" style:name="Heading_2" style:display-name="Heading 2" style:parent-style-name="Heading" style:next-style-name="Text_body" style:list-style-name="Headings">
      <style:paragraph-properties/>
      <style:text-properties fo:font-size="14pt" fo:font-weight="bold" fo:font-style="italic"/>
    </style:style>
    <style:style style:family="paragraph" style:name="Heading_3" style:display-name="Heading 3" style:parent-style-name="Heading" style:next-style-name="Text_body">
      <style:paragraph-properties/>
      <style:text-properties fo:font-size="14pt" fo:font-weight="bold"/>
    </style:style>
    <style:style style:family="paragraph" style:name="Command" style:parent-style-name="Text_body">
      <style:paragraph-properties fo:margin-top="0cm" fo:margin-bottom="0cm"/>
      <style:text-properties/>
    </style:style>
    <style:style style:family="text" style:name="Filename">
      <style:text-properties fo:font-family="Courier New"/>
    </style:style>
    <style:style style:family="text" style:name="Menu_Item" style:display-name="Menu Item">
      <style:text-properties fo:font-weight="bold"/>
    </style:style>
    <text:list-style style:name="Headings">
      <text:list-level-style-number text:level="1" text:start-value="1" style:num-format="1" style:num-suffix=". ">
        <style:list-level-properties fo:text-align="start" text:space-before="0cm" text:min-label-width="0.635cm"/>
      </text:list-level-style-number>
      <text:list-level-style-number text:level="2" text:start-value="1" style:num-format="1" style:num-suffix=". ">
        <style:list-level-properties fo:text-align="start" text:space-before="0cm" text:min-label-width="0.635cm"/>
      </text:list-level-style-number>
      <text:list-level-style-number text:level="3" text:start-value="1" style:num-format="1" style:num-suffix=".">
        <style:list-level-properties fo:text-align="start" text:space-before="1.905cm" text:min-label-width="0.635cm"/>
      </text:list-level-style-number>
      <text:list-level-style-number text:level="4" text:start-value="1" style:num-format="1" style:num-suffix=".">
        <style:list-level-properties fo:text-align="start" text:space-before="2.540cm" text:min-label-width="0.635cm"/>
      </text:list-level-style-number>
      <text:list-level-style-number text:level="5" text:start-value="1" style:num-format="1" style:num-suffix=".">
        <style:list-level-properties fo:text-align="start" text:space-before="3.175cm" text:min-label-width="0.635cm"/>
      </text:list-level-style-number>
      <text:list-level-style-number text:level="6" text:start-value="1" style:num-format="1" style:num-suffix=".">
        <style:list-level-properties fo:text-align="start" text:space-before="3.810cm" text:min-label-width="0.635cm"/>
      </text:list-level-style-number>
      <text:list-level-style-number text:level="7" text:start-value="1" style:num-format="1" style:num-suffix=".">
        <style:list-level-properties fo:text-align="start" text:space-before="4.445cm" text:min-label-width="0.635cm"/>
      </text:list-level-style-number>
      <text:list-level-style-number text:level="8" text:start-value="1" style:num-format="1" style:num-suffix=".">
        <style:list-level-properties fo:text-align="start" text:space-before="5.080cm" text:min-label-width="0.635cm"/>
      </text:list-level-style-number>
      <text:list-level-style-number text:level="9" text:start-value="1" style:num-format="1" style:num-suffix=".">
        <style:list-level-properties fo:text-align="start" text:space-before="5.715cm" text:min-label-width="0.635cm"/>
      </text:list-level-style-number>
      <text:list-level-style-number text:level="10" text:start-value="1" style:num-format="1" style:num-suffix=".">
        <style:list-level-properties fo:text-align="start" text:space-before="6.350cm" text:min-label-width="0.635cm"/>
      </text:list-level-style-number>
    </text:list-style>
    <style:style style:family="table" style:name="Shortcuts">
      <style:table-properties style:rel-width="70%" fo:background-color="transparent" fo:margin="0.144cm" table:align="center"/>
    </style:style>
    <style:style style:family="table-cell" style:name="Shortcuts.main">
      <style:table-cell-properties fo:background-color="#D2D2FF" fo:border-left="0.004cm solid #8080FF" fo:border-right="0.004cm solid #8080FF" fo:border-top="0.004cm solid #8080FF" fo:border-bottom="0.004cm solid #8080FF" fo:padding="0.144cm"/>
    </style:style>
    <style:style style:family="table-cell" style:name="Shortcuts.separators">
      <style:table-cell-properties fo:border-left="0.018cm solid #8080FF" fo:border-top="0cm none #8080FF"/>
    </style:style>
    <style:style style:family="table-cell" style:name="Shortcuts.horizontal">
      <style:table-cell-properties fo:background-color="#E1E1FF"/>
    </style:style>
    <style:style style:family="table-cell" style:name="Shortcuts.top">
      <style:table-cell-properties fo:background-color="#B7B7FF"/>
    </style:style>
  </office:styles>
  <office:automatic-styles>
    <style:page-layout style:name="pm">
      <style:page-layout-properties fo:page-width="21cm" fo:page-height="29.700cm" fo:margin-top="2cm" fo:margin-bottom="2cm" fo:margin-left="2cm" fo:margin-right="2cm"/>
    </style:page-layout>
  </office:automatic-styles>
  <office:master-styles>
    <style:master-page style:name="Standard" style:page-layout-name="pm"/>
  </office:master-styles>
</office:document-styles>
</file>

<file path=meta.xml><?xml version="1.0" encoding="utf-8"?>
<office:document-meta xmlns:office="urn:oasis:names:tc:opendocument:xmlns:office:1.0" xmlns:meta="urn:oasis:names:tc:opendocument:xmlns:meta:1.0" office:version="1.1">
  <office:meta>
    <meta:generator>Gwennel</meta:generator>
  </office:meta>
</office:document-meta>
</file>